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officeooo:rsid="0008137f" officeooo:paragraph-rsid="0008137f"/>
    </style:style>
    <style:style style:name="P2" style:family="paragraph" style:parent-style-name="Standard">
      <style:paragraph-properties fo:text-align="justify" style:justify-single-word="false"/>
      <style:text-properties officeooo:rsid="00095f5c" officeooo:paragraph-rsid="00095f5c"/>
    </style:style>
    <style:style style:name="P3" style:family="paragraph" style:parent-style-name="Standard">
      <style:paragraph-properties fo:text-align="justify" style:justify-single-word="false"/>
      <style:text-properties officeooo:rsid="00095f5c" officeooo:paragraph-rsid="000ac903"/>
    </style:style>
    <style:style style:name="P4" style:family="paragraph" style:parent-style-name="Standard">
      <style:paragraph-properties fo:text-align="justify" style:justify-single-word="false"/>
      <style:text-properties officeooo:rsid="000c4169" officeooo:paragraph-rsid="000c4169"/>
    </style:style>
    <style:style style:name="P5" style:family="paragraph" style:parent-style-name="Standard">
      <style:paragraph-properties fo:text-align="justify" style:justify-single-word="false"/>
      <style:text-properties officeooo:rsid="000d3cb8" officeooo:paragraph-rsid="00185b18"/>
    </style:style>
    <style:style style:name="P6" style:family="paragraph" style:parent-style-name="Standard">
      <style:paragraph-properties fo:text-align="justify" style:justify-single-word="false"/>
      <style:text-properties officeooo:rsid="000d3cb8" officeooo:paragraph-rsid="001f231a"/>
    </style:style>
    <style:style style:name="P7" style:family="paragraph" style:parent-style-name="Standard">
      <style:paragraph-properties fo:text-align="justify" style:justify-single-word="false"/>
      <style:text-properties officeooo:rsid="00191851" officeooo:paragraph-rsid="00191851"/>
    </style:style>
    <style:style style:name="P8" style:family="paragraph" style:parent-style-name="Standard">
      <style:paragraph-properties fo:text-align="justify" style:justify-single-word="false"/>
      <style:text-properties officeooo:rsid="001b0daa" officeooo:paragraph-rsid="001b0daa"/>
    </style:style>
    <style:style style:name="P9" style:family="paragraph" style:parent-style-name="Standard">
      <style:paragraph-properties fo:text-align="justify" style:justify-single-word="false"/>
      <style:text-properties officeooo:rsid="00209be7" officeooo:paragraph-rsid="00209be7"/>
    </style:style>
    <style:style style:name="P10" style:family="paragraph" style:parent-style-name="Standard">
      <style:paragraph-properties fo:text-align="justify" style:justify-single-word="false"/>
      <style:text-properties officeooo:rsid="002107df" officeooo:paragraph-rsid="002107df"/>
    </style:style>
    <style:style style:name="T1" style:family="text">
      <style:text-properties officeooo:rsid="00095f5c"/>
    </style:style>
    <style:style style:name="T2" style:family="text">
      <style:text-properties officeooo:rsid="000ac903"/>
    </style:style>
    <style:style style:name="T3" style:family="text">
      <style:text-properties officeooo:rsid="000b49d5"/>
    </style:style>
    <style:style style:name="T4" style:family="text">
      <style:text-properties officeooo:rsid="000c4169"/>
    </style:style>
    <style:style style:name="T5" style:family="text">
      <style:text-properties officeooo:rsid="000d3cb8"/>
    </style:style>
    <style:style style:name="T6" style:family="text">
      <style:text-properties officeooo:rsid="000ed8e8"/>
    </style:style>
    <style:style style:name="T7" style:family="text">
      <style:text-properties officeooo:rsid="000ff0a8"/>
    </style:style>
    <style:style style:name="T8" style:family="text">
      <style:text-properties officeooo:rsid="00117682"/>
    </style:style>
    <style:style style:name="T9" style:family="text">
      <style:text-properties officeooo:rsid="0012fbd3"/>
    </style:style>
    <style:style style:name="T10" style:family="text">
      <style:text-properties officeooo:rsid="0014560a"/>
    </style:style>
    <style:style style:name="T11" style:family="text">
      <style:text-properties officeooo:rsid="0015a6be"/>
    </style:style>
    <style:style style:name="T12" style:family="text">
      <style:text-properties officeooo:rsid="00176ce4"/>
    </style:style>
    <style:style style:name="T13" style:family="text">
      <style:text-properties officeooo:rsid="00185b18"/>
    </style:style>
    <style:style style:name="T14" style:family="text">
      <style:text-properties officeooo:rsid="00191851"/>
    </style:style>
    <style:style style:name="T15" style:family="text">
      <style:text-properties officeooo:rsid="001b0daa"/>
    </style:style>
    <style:style style:name="T16" style:family="text">
      <style:text-properties officeooo:rsid="001c6f0c"/>
    </style:style>
    <style:style style:name="T17" style:family="text">
      <style:text-properties officeooo:rsid="001d485d"/>
    </style:style>
    <style:style style:name="T18" style:family="text">
      <style:text-properties officeooo:rsid="001f231a"/>
    </style:style>
    <style:style style:name="T19" style:family="text">
      <style:text-properties fo:font-style="italic" style:font-style-asian="italic" style:font-style-complex="italic"/>
    </style:style>
    <style:style style:name="T20" style:family="text">
      <style:text-properties officeooo:rsid="002111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u pays des pierres qui parlent</text:p>
      <text:p text:style-name="P1"/>
      <text:p text:style-name="P1"><text:s/><text:span text:style-name="T20">A</text:span><text:span text:style-name="T17"> </text:span>présent, <text:span text:style-name="T17">v</text:span>oi<text:span text:style-name="T17">là</text:span> <text:span text:style-name="T17">des jours et des jour</text:span>s qu’il était parti <text:span text:style-name="T2">seul, </text:span>à pied. Lourdement chargé, il avait <text:span text:style-name="T7">d’abord </text:span>quitté ses vallées alpines, franchi le Rhône et instinctivement cheminé le long de la bordure du Massif Central <text:span text:style-name="T15">en quête d’une autre vie</text:span>. Il avait traversé les Mont<text:span text:style-name="T2">s</text:span> du Vivarais où il n’avait pas rencontré grand-mond<text:span text:style-name="T18">e, </text:span><text:span text:style-name="T10">puis </text:span>les corniches des Cévennes <text:span text:style-name="T2">où subsistaient quelques plaques de neige</text:span>. <text:span text:style-name="T4">De là-haut, certains soirs où la lumière était limpide, </text:span><text:span text:style-name="T18">il</text:span><text:span text:style-name="T4"> voyait au loin miroiter la mer </text:span><text:span text:style-name="T18">et ses promesses</text:span><text:span text:style-name="T4">. </text:span><text:span text:style-name="T10">Ensuite</text:span><text:span text:style-name="T4"> i</text:span>l avait <text:span text:style-name="T17">découvert</text:span> les é<text:span text:style-name="T10">tendu</text:span>es pelé<text:span text:style-name="T10">e</text:span>s des Causses en foulant les herbes sèches et en bivouaquant <text:span text:style-name="T10">le soir </text:span>à l’abri de <text:span text:style-name="T7">bloc</text:span>s de calcaire. Peu à peu, le vent du sud lui apporta de<text:span text:style-name="T7">s</text:span> senteurs nouvelles,<text:span text:style-name="T4"> thym et champignons</text:span>. <text:s/>E<text:span text:style-name="T2">t</text:span> la tiédeur aussi, <text:span text:style-name="T2">sensation </text:span><text:s/>qu’il n’ava<text:span text:style-name="T2">i</text:span>t pas connu<text:span text:style-name="T2">e</text:span> depuis son départ. <text:span text:style-name="T1">Le paysage était plus varié, avec de court</text:span><text:span text:style-name="T2">e</text:span><text:span text:style-name="T1">s ondulations </text:span><text:span text:style-name="T2">couvertes de hétraies </text:span><text:span text:style-name="T15">alternant</text:span><text:span text:style-name="T1"> </text:span><text:span text:style-name="T15">avec des combe</text:span><text:span text:style-name="T1">s où poussaient des châtaigniers en abonda</text:span><text:span text:style-name="T2">n</text:span><text:span text:style-name="T1">ce.  </text:span><text:span text:style-name="T2">M</text:span><text:span text:style-name="T1">a foi, je pourrai toujours croquer des châta</text:span><text:span text:style-name="T2">ig</text:span><text:span text:style-name="T1">nes si je ne trouve rien d’autre à manger, songe</text:span><text:span text:style-name="T2">a</text:span><text:span text:style-name="T1"> t-il gai</text:span><text:span text:style-name="T17">e</text:span><text:span text:style-name="T1">ment.</text:span></text:p>
      <text:p text:style-name="P2">Peu <text:s/>a<text:span text:style-name="T2">p</text:span>rès, <text:span text:style-name="T4">alors que </text:span><text:span text:style-name="T2">le soleil était déjà bas sur l’horizon, </text:span>il <text:span text:style-name="T2">parvint</text:span> en vue d’un hameau. Un gars en bleu de travail était en train de réparer les lames d’une faucheuse.</text:p>
      <text:p text:style-name="P3">— <text:s/>Vous <text:span text:style-name="T2">comptez </text:span>alle<text:span text:style-name="T2">r</text:span> loin comme ça ? Vous me para<text:span text:style-name="T2">i</text:span>ssez drôl<text:span text:style-name="T2">em</text:span>ent chargé.</text:p>
      <text:p text:style-name="P3"><text:s/>— <text:s/>C’est que je ne sa<text:span text:style-name="T2">i</text:span>s pas si je vais trouver du ravitai<text:span text:style-name="T2">l</text:span>lement p<text:span text:style-name="T2">ar </text:span>ici. Et en plus, je porte ma tente et tou<text:span text:style-name="T2">t</text:span> mon barda.</text:p>
      <text:p text:style-name="P3">— Vous inquiétez pas, on trouve de tout par chez nous. On laissera pas un randonneur <text:span text:style-name="T2">sur la route avant la nuit, </text:span>n’est-ce pas ? <text:span text:style-name="T2">d</text:span>it-il av<text:span text:style-name="T2">e</text:span>c un large sourire. <text:s/>T<text:span text:style-name="T2">e</text:span>nez, restez <text:span text:style-name="T2">donc </text:span>manger avec nous, ça nous fera plaisir. Et vous dormirez dans la grange. <text:span text:style-name="T7">C</text:span>omme ça vous n’a<text:span text:style-name="T17">ur</text:span>ez pas besoin de planter votre guitoune.</text:p>
      <text:p text:style-name="P3">Le randonneur <text:span text:style-name="T2">r</text:span>emercia l’homme chaleureusement. Il pr<text:span text:style-name="T2">e</text:span>ssentit qu’il était arrivé dans un pays de bon vivre, où l’on ne s’embarrasse p<text:span text:style-name="T3">a</text:span>s de manières, où l’hospita<text:span text:style-name="T3">l</text:span>ité est encore une vale<text:span text:style-name="T3">u</text:span>r vivante. Après l’omel<text:span text:style-name="T3">ette aux cèpes </text:span>arrosée de vin de B<text:span text:style-name="T3">e</text:span>rlou, la conversation roula sur le pays, les curiosi<text:span text:style-name="T3">t</text:span>és, les choses à voir et celle<text:span text:style-name="T3">s</text:span> <text:s/>à ne pas rater. </text:p>
      <text:p text:style-name="P3">— <text:span text:style-name="T4">Ici, vous êtes au pays des pierres qui parlent, </text:span><text:span text:style-name="T17">lança l’homme</text:span><text:span text:style-name="T4">.</text:span></text:p>
      <text:p text:style-name="P4">Le marcheur avait <text:span text:style-name="T15">déjà </text:span>entendu une formule voisine, « le pays où même les pie<text:span text:style-name="T5">r</text:span>res prient », un de<text:span text:style-name="T7">s</text:span> surnoms du Tibet. Mais c’est que là-bas, tou<text:span text:style-name="T5">t</text:span> le long des chemins, sont pl<text:span text:style-name="T5">a</text:span>cé<text:span text:style-name="T7">e</text:span>s des pierres <text:span text:style-name="T17">gravées</text:span> de mantra <text:span text:style-name="T15">qui accompagnent le pèlerin</text:span>. Bon. Mais des pierres qui parlen<text:span text:style-name="T5">t</text:span> ?</text:p>
      <text:p text:style-name="P4">— <text:s/>Ah <text:s/>ah, s’écria l’homme. Elles ne par<text:span text:style-name="T5">l</text:span>ent pas, <text:span text:style-name="T5">pardi</text:span>. <text:span text:style-name="T8">C’est qu’o</text:span>n les fait par<text:span text:style-name="T5">l</text:span>er.</text:p>
      <text:p text:style-name="P4">— Vous allez me raconter des hist<text:span text:style-name="T5">o</text:span>ires de cham<text:span text:style-name="T5">a</text:span>nes ? De sorciers ?</text:p>
      <text:p text:style-name="P4">— Que non. Mais il y a dans ce coin de pays suffisamment de gens curie<text:span text:style-name="T5">u</text:span>x, de chercheu<text:span text:style-name="T5">r</text:span>s <text:span text:style-name="T5">avisés</text:span>, de scientifiques de r<text:span text:style-name="T5">e</text:span>nom ou d’autres plus modeste<text:span text:style-name="T5">s</text:span> <text:span text:style-name="T5">q</text:span>ui <text:span text:style-name="T5">c</text:span>onsacre<text:span text:style-name="T5">n</text:span>t leur vie à découvrir ces vestiges néolithiques, à les inv<text:span text:style-name="T5">en</text:span>torier, les documenter et émettre des hypothèses. Savez-vous que nous <text:span text:style-name="T5">s</text:span>ommes <text:span text:style-name="T5">s</text:span>ur <text:span text:style-name="T5">un </text:span>terr<text:span text:style-name="T5">i</text:span>toi<text:span text:style-name="T5">r</text:span>e qui recèle presque autant de mégalithes que l<text:span text:style-name="T5">a</text:span> <text:span text:style-name="T5">Bre</text:span>tagne ?</text:p>
      <text:p text:style-name="P4">— <text:span text:style-name="T5">Dites, vous aiguisez ma curiosité. Et je pourrai en voir quelques-un</text:span><text:span text:style-name="T8">s</text:span><text:span text:style-name="T5"> demain ?</text:span></text:p>
      <text:p text:style-name="P4">— <text:span text:style-name="T5">Naturellement. Demain et les jours qui suivent. Vous n’aurez qu’à suivre le chemin balisé GR. <text:s/>Bonne nuit à présent.</text:span></text:p>
      <text:p text:style-name="P6"><text:s text:c="2"/>Le lendemain, après avoir pris congé du sympathique bonhomme, le marcheur se remit en route. Le chemin commençait à grimper dès la sortie du village. Le balisage était facile <text:s/>à suivre. <text:s/>En s’élevant ainsi d’un bon pas, il parvint bientôt sur un plateau <text:span text:style-name="T15">déser</text:span><text:span text:style-name="T17">t</text:span><text:span text:style-name="T15"> </text:span>où la vue portait dans les quatre horizons. Elle étaie<text:span text:style-name="T6">n</text:span>t là, les fameuse<text:span text:style-name="T6">s</text:span> pierres levées ! <text:span text:style-name="T13">Entre deux mètres cinquante et trois mètres de haut,</text:span><text:span text:style-name="T6"> elles </text:span><text:span text:style-name="T13">sembl</text:span><text:span text:style-name="T6">aient érigées à </text:span><text:span text:style-name="T13">intervalles réguliers</text:span><text:span text:style-name="T6">, matérialisant </text:span><text:span text:style-name="T10">une direction</text:span><text:span text:style-name="T6">. <text:s/></text:span></text:p>
      <text:p text:style-name="P6"><text:span text:style-name="T8">En effet, si je suis cet alignement, </text:span><text:span text:style-name="T10">se dit-il, </text:span><text:span text:style-name="T9">ces </text:span><text:span text:style-name="T8">pierres levé</text:span><text:span text:style-name="T9">e</text:span><text:span text:style-name="T8">s désignen</text:span><text:span text:style-name="T9">t un axe, </text:span><text:span text:style-name="T8">une direction, une m</text:span><text:span text:style-name="T9">a</text:span><text:span text:style-name="T8">rche <text:s/>à suivre. </text:span><text:span text:style-name="T6">Draille de transhumance ? Chemin de pélerinage ? </text:span><text:span text:style-name="T10">C</text:span><text:span text:style-name="T8">omme des cairns géa</text:span><text:span text:style-name="T9">n</text:span><text:span text:style-name="T8">ts. </text:span><text:span text:style-name="T18">D</text:span><text:span text:style-name="T17">es géants bienveillants. </text:span><text:span text:style-name="T10">Cela </text:span><text:span text:style-name="T17">parait</text:span><text:span text:style-name="T10"> logique. </text:span><text:span text:style-name="T8">Mais </text:span><text:span text:style-name="T10">s</text:span><text:span text:style-name="T8">i, au lieu de les suivre, je coup</text:span><text:span text:style-name="T13">ais</text:span><text:span text:style-name="T8"> leur route à <text:s/>quatre-vingt dix degrés, <text:s/>alors ell</text:span><text:span text:style-name="T9">es </text:span><text:span text:style-name="T8">désigne</text:span><text:span text:style-name="T14">raie</text:span><text:span text:style-name="T8">nt une frontière, </text:span><text:span text:style-name="T17">ces </text:span><text:span text:style-name="T15">fameuse</text:span><text:span text:style-name="T17">s</text:span><text:span text:style-name="T15"> </text:span><text:span text:style-name="T10">p</text:span><text:span text:style-name="T8">ierre</text:span><text:span text:style-name="T17">s</text:span><text:span text:style-name="T8"> levé</text:span><text:span text:style-name="T9">e</text:span><text:span text:style-name="T17">s</text:span><text:span text:style-name="T9">.</text:span><text:span text:style-name="T8"> </text:span><text:span text:style-name="T15">Menhir en breton. </text:span><text:span text:style-name="T8"><text:s/></text:span><text:span text:style-name="T9">Bòla en occitan, ou encore peïra levada, peïra plantada, peïra ficada. Plantée de main d’homme,</text:span><text:span text:style-name="T8"> </text:span><text:span text:style-name="T9">e</text:span><text:span text:style-name="T8">lle se tient sur le lie</text:span><text:span text:style-name="T9">u</text:span><text:span text:style-name="T8">. </text:span><text:span text:style-name="T17">Immobile de toute éternité. </text:span><text:span text:style-name="T9">La première des s</text:span><text:span text:style-name="T8">ta</text:span><text:span text:style-name="T9">t</text:span><text:span text:style-name="T8">ue</text:span><text:span text:style-name="T9">s</text:span><text:span text:style-name="T8">. </text:span><text:span text:style-name="T15">Statue, d</text:span><text:span text:style-name="T8">u latin st</text:span><text:span text:style-name="T9">a</text:span><text:span text:style-name="T8">re, se tenir. On n’en finirait pas d’épuiser toutes </text:span><text:span text:style-name="T9">s</text:span><text:span text:style-name="T8">es signific</text:span><text:span text:style-name="T9">a</text:span><text:span text:style-name="T8">tions. Dans le pl</text:span><text:span text:style-name="T9">a</text:span><text:span text:style-name="T8">n horizontal, ligne, frontière, chemin ; limite entre l’</text:span><text:span text:style-name="T10">e</text:span><text:span text:style-name="T8">n deça et l’au-delà. </text:span><text:span text:style-name="T10">Entre l’orient et</text:span><text:span text:style-name="T8"> </text:span><text:span text:style-name="T20">l’</text:span><text:span text:style-name="T8">occident. </text:span><text:span text:style-name="T10">B</text:span><text:span text:style-name="T8">orne entre </text:span><text:soft-page-break/><text:span text:style-name="T10">l</text:span><text:span text:style-name="T8">evant </text:span><text:span text:style-name="T10">et</text:span><text:span text:style-name="T8"> couchant. </text:span><text:span text:style-name="T11">Dans </text:span><text:span text:style-name="T8">le plan vertical, nadir-zénith, la pierre-</text:span><text:span text:style-name="T15">axe, </text:span><text:span text:style-name="T8">pilier de la voûte céleste, point</text:span><text:span text:style-name="T11">e</text:span><text:span text:style-name="T8"> son doigt minéral vers le ciel, </text:span><text:span text:style-name="T11">index qui </text:span><text:span text:style-name="T8">désigne les dieux. </text:span><text:span text:style-name="T11">L’</text:span><text:span text:style-name="T8">idole </text:span><text:span text:style-name="T11">planté</text:span><text:span text:style-name="T8">e entre la terre et le ciel, </text:span><text:span text:style-name="T11">témoin du culte des ancêtres,</text:span><text:span text:style-name="T8"> </text:span><text:span text:style-name="T11">est le </text:span><text:span text:style-name="T9">relais de pierre en</text:span><text:span text:style-name="T11">tr</text:span><text:span text:style-name="T9">e </text:span><text:span text:style-name="T14">ceux qui vivent, ceux qui meurent et ceux qui sont à naitre. Entre </text:span><text:span text:style-name="T8">les vivants et le</text:span><text:span text:style-name="T11">s</text:span><text:span text:style-name="T8"> morts. <text:s/></text:span><text:span text:style-name="T12">Au carrefour des âges et des routes, </text:span><text:span text:style-name="T14">la pierre levée </text:span><text:span text:style-name="T12"><text:s/>transcende la mort, </text:span><text:span text:style-name="T13">l’espace</text:span><text:span text:style-name="T12"> et le temps. </text:span><text:span text:style-name="T8"><text:s/></text:span></text:p>
      <text:p text:style-name="P9">Il imaginait le dialogue noué entre les hommes des anciens âges et la montagne pour <text:span text:style-name="T20">tiss</text:span>er un pacte avec la roche qui la constitue :</text:p>
      <text:p text:style-name="P9">— Ô os de la terre, donne-nous un peu de tes pouvoirs, l’éternité emmurée dans tes veines <text:s/>et la fidélité au lieu qui est l’autre nom de l’immortalité. Tu seras totem et garant de notre clan. En retour, nous te transporterons à grand renfort d’hommes en un lieu choisi, nous t’érigerons et ta station verticale te donnera la semblance d’un homme. Nous t’honorerons de nos offrandes. Tu seras toujours pour nous et les fils de nos fils la première colonne du temple.</text:p>
      <text:p text:style-name="P10">Ovide dans « les Métamorphoses » le raconte aussi à sa façon imagée : « <text:span text:style-name="T19">c’est ainsi que par la volonté des dieux, les pierres des mains de l’homme prirent la figure d’hommes et des pierres lancées par la femme naquit de nouveau la femme. Et depuis lors nous sommes une race dure à l’épreuve du labeur et nous nous montrerons de façon probante de quelle origine nous sommes issus. »</text:span></text:p>
      <text:p text:style-name="P5"><text:span text:style-name="T13">Comme il poursuivait ses réflexions en suivant la procession des pierres, </text:span><text:span text:style-name="T8"><text:s/></text:span><text:span text:style-name="T13">il en aperçut une plus petite et plus râblée que les autres qui n’était pas tout <text:s/>à fait dans l’alignement. Comme si elle avait voulu se </text:span><text:span text:style-name="T15">démarquer, se </text:span><text:span text:style-name="T13">singulariser. Se rapprochant encore, il découvrit avec surprise que la partie supérieure de la pierre avait été peinte en rouge comme pour figurer un bonnet ou un bérêt. Lorsqu’il fut devant celle-ci, il nota qu’on avait également figuré à la peinture noire une paire de lunettes et une barbichette. <text:s/></text:span><text:span text:style-name="T16">On avait voulu rendre un hommage, naïf mais sincère</text:span><text:span text:style-name="T13"> à un personnage important de la communauté. D’ailleurs, une petite plaque au pied du menhir livrait le nom du personnage : Gabriel Rodriguez. Tout <text:s/>s’éclaira alors. Il comprit sur le champ que le marquage du sentier GR signifiait en réalité : Gabriel Rodriguez.</text:span></text:p>
      <text:p text:style-name="P7">Il posa la paume de ses mains bien à plat contre la roche. El<text:span text:style-name="T15">l</text:span>e était <text:span text:style-name="T15">t</text:span>iède. Il s’e<text:span text:style-name="T15">n </text:span>dégageait comme une forme d’énergie <text:span text:style-name="T15">rayonnante </text:span><text:span text:style-name="T16">et com</text:span><text:span text:style-name="T18">m</text:span><text:span text:style-name="T16">unicative</text:span>. Me voici bien <text:span text:style-name="T15">parvenu </text:span>au pays des pierres qui parlent, songea t-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3-07T16:44:12.097292795</meta:creation-date>
    <dc:date>2026-01-28T21:26:23.630813911</dc:date>
    <meta:editing-duration>PT2H1M28S</meta:editing-duration>
    <meta:editing-cycles>11</meta:editing-cycles>
    <meta:generator>LibreOffice/7.1.1.2$MacOSX_X86_64 LibreOffice_project/fe0b08f4af1bacafe4c7ecc87ce55bb426164676</meta:generator>
    <meta:document-statistic meta:table-count="0" meta:image-count="0" meta:object-count="0" meta:page-count="2" meta:paragraph-count="21" meta:word-count="1187" meta:character-count="6991" meta:non-whitespace-character-count="5782"/>
  </office:meta>
</office:document-meta>
</file>